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normal" fo:font-weight="bold" style:font-name-asian="TimesNewRomanPS-BoldItalicMT" style:font-size-asian="12pt" style:font-style-asian="normal" style:font-weight-asian="bold" style:font-name-complex="TimesNewRomanPS-BoldItalicMT" style:font-size-complex="12pt" style:font-style-complex="normal" style:font-weight-complex="bold"/>
    </style:style>
    <style:style style:name="P9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12" style:family="paragraph" style:parent-style-name="Standard" style:list-style-name="">
      <style:paragraph-properties style:text-autospace="none"/>
      <style:text-properties style:font-name="Times New Roman" fo:font-size="8pt" style:font-size-asian="8pt" style:font-size-complex="8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="Arial-BoldMT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4" style:family="text">
      <style:text-properties style:font-name="TimesNewRomanPS-BoldItalicMT" fo:font-size="8pt" fo:font-style="italic" fo:font-weight="bold" style:font-name-asian="TimesNewRomanPS-BoldItalicMT" style:font-size-asian="8pt" style:font-style-asian="italic" style:font-weight-asian="bold" style:font-name-complex="TimesNewRomanPS-BoldItalicMT" style:font-size-complex="8pt" style:font-style-complex="italic" style:font-weight-complex="bold"/>
    </style:style>
    <style:style style:name="T5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weight="bold" style:font-name-asian="Arial-BoldMT" style:font-weight-asian="bold" style:font-name-complex="Arial-BoldMT" style:font-weight-complex="bold"/>
    </style:style>
    <style:style style:name="T8" style:family="text">
      <style:text-properties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9" style:family="text">
      <style:text-properties fo:font-size="8pt" fo:font-style="italic" fo:font-weight="bold" style:font-name-asian="TimesNewRomanPS-BoldItalicMT" style:font-size-asian="8pt" style:font-style-asian="italic" style:font-weight-asian="bold" style:font-name-complex="TimesNewRomanPS-BoldItalicMT" style:font-size-complex="8pt" style:font-style-complex="italic" style:font-weight-complex="bold"/>
    </style:style>
    <style:style style:name="T10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mornik Sądowy przy Sądzie Rejonowym</text:p>
      <text:p text:style-name="P6">Gdańsk-Południe w Gdańsku</text:p>
      <text:p text:style-name="P6">Marek Trocki</text:p>
      <text:p text:style-name="P6">ul. Na Stoku 46</text:p>
      <text:p text:style-name="P6">80-874 Gdańsk</text:p>
      <text:p text:style-name="P4">Sygn. akt : KM............ / ........</text:p>
      <text:p text:style-name="P4"/>
      <text:p text:style-name="P10">OŚWIADCZENIE DŁUŻNIKA W TRYBIE ART. 801 K.P.C.</text:p>
      <text:p text:style-name="P10"/>
      <text:p text:style-name="P8">1. Dane dłużnika(czki)</text:p>
      <text:p text:style-name="P3">(nazwisko i imię/ nazwa *).............................................................................................................................................</text:p>
      <text:p text:style-name="P3">(PESEL/REGON):..........................................................................................................................................................</text:p>
      <text:p text:style-name="P3">(zamieszkały(a)/ z siedzibą*) ........................................................................................................................................................</text:p>
      <text:p text:style-name="P3">(adres: kod pocztowy, miejscowość, ulica nr. domu)</text:p>
      <text:p text:style-name="P3">NIP …......................................, (Nr dowodu osobistego/ numer KRS*) ….................................................</text:p>
      <text:p text:style-name="P3">Urodzony(a) …................................ w ..................., syn …......................................</text:p>
      <text:p text:style-name="P7">Oświadczam, że źródłem mojego utrzymania jest:</text:p>
      <text:p text:style-name="P11">( należy podać rodzaj świadczenia z ZUS, KRUS, MSWiA, Urzędu Pracy itp., bądź należy podać nazwę( firmę ) i adres</text:p>
      <text:p text:style-name="P11">pracodawcy, wysokość dochodu brutto, a w wypadku prowadzenia działalności gospodarczej podać nazwę ( firmę ), adres</text:p>
      <text:p text:style-name="P11">siedziby oraz rodzaj działalności gospodarczej, a także osiągany dochód, bądź bezrobotny )</text:p>
      <text:p text:style-name="P1">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</text:p>
      <text:p text:style-name="P7">Oświadczam, że jestem właścicielem następujących składników majątkowych:</text:p>
      <text:p text:style-name="P1"><text:span text:style-name="T5">- nieruchomości: </text:span>(należy wskazać rodzaj prawa rzeczowego oraz wielkość udziału, adres położenia</text:p>
      <text:p text:style-name="P1">nieruchomości bądź numer działki, numer księgi wieczystej, Wydział Ksiąg Wieczystych który prowadzi księgę</text:p>
      <text:p text:style-name="P1">wieczystą bądź Spółdzielnię Mieszkaniową która prowadzi rejestr ewidencji lokali własnościowych</text:p>
      <text:p text:style-name="P1">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</text:p>
      <text:p text:style-name="P1"><text:span text:style-name="T5">pojazdów mechanicznych: </text:span>( należy podać markę, model, nr rejestracyjny, rok produkcji)</text:p>
      <text:list xml:id="list32621288" text:style-name="L1">
        <text:list-header>
          <text:p text:style-name="P2"><text:s/>......................................................................................................................................................................</text:p>
        </text:list-header>
      </text:list>
      <text:p text:style-name="P1">.....................................................................................................................................................................................</text:p>
      <text:p text:style-name="P1"><text:span text:style-name="T5">- rachunki bankowe </text:span>(należy podać pełną nazwę i adres banku, nr rachunku)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1"><text:span text:style-name="T5">- wierzytelności </text:span>( należy podać dokładną nazwę trzeciodłużnika, kwotę należności , załączyć kopie</text:p>
      <text:p text:style-name="P1">dokumentów potwierdzających należności)</text:p>
      <text:p text:style-name="P5">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</text:p>
      <text:p text:style-name="P1"><text:span text:style-name="T5">- inne prawa majątkowe </text:span>( w tym lokaty, akcje obligacje udziały w spółkach)</text:p>
      <text:p text:style-name="P5">.......................................................................................................................................................</text:p>
      <text:p text:style-name="P5"><text:span text:style-name="T6">Oświadczam że jestem/nie jestem płatnikiem podatku VAT: </text:span>...........................................................................................................................................................</text:p>
      <text:p text:style-name="P5"><text:span text:style-name="T6">Oświadczam, że zapoznałem się z treścią </text:span><text:span text:style-name="T7">art. 233. § 1 kodeksu karnego który stanowi, że kto, składając zeznanie mające służyć za dowód w postępowaniu sądowym lub w innym postępowaniu prowadzonym na podstawie ustawy, zeznaje nieprawdę lub zataja prawdę, podlega karze pozbawienia wolności do lat 3 oraz, że niniejsze oświadczenie polega na prawdzie.</text:span><text:span text:style-name="T6"><text:tab/><text:tab/><text:tab/><text:tab/><text:tab/><text:tab/></text:span></text:p>
      <text:p text:style-name="P7"><text:tab/><text:tab/><text:tab/><text:tab/><text:tab/><text:tab/><text:tab/><text:tab/>............................................</text:p>
      <text:p text:style-name="P9"><text:span text:style-name="T10"><text:tab/><text:tab/><text:tab/><text:tab/><text:tab/><text:tab/><text:tab/><text:tab/> <text:s text:c="4"/></text:span><text:span text:style-name="T9"><text:s text:c="9"/>data i podpis osoby </text:span></text:p>
      <text:p text:style-name="P12"><text:span text:style-name="T10"><text:tab/><text:tab/><text:tab/><text:tab/><text:tab/><text:tab/><text:tab/><text:tab/> <text:s text:c="10"/>składającej oświadcze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2:41:46.12</meta:creation-date>
    <meta:document-statistic meta:table-count="0" meta:image-count="0" meta:object-count="0" meta:page-count="1" meta:paragraph-count="45" meta:word-count="292" meta:character-count="5007" meta:non-whitespace-character-count="4704"/>
    <dc:date>2012-11-22T12:50:40.70</dc:date>
    <meta:editing-duration>PT8M57S</meta:editing-duration>
    <meta:editing-cycles>1</meta:editing-cycles>
    <meta:generator>LibreOffice/3.4$Win32 LibreOffice_project/340m1$Build-302</meta:generator>
  </office:meta>
</office:document-meta>
</file>